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7000001B5C9FFF4A0858636C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Oxygen-Sans, Ubuntu, Cantarell, 'Helvetica Neue', sans-serif"/>
    <style:font-face style:name="ArialNarrow" svg:font-family="ArialNarrow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2.521cm" style:rel-column-width="9716*"/>
    </style:style>
    <style:style style:name="Tabella1.B" style:family="table-column">
      <style:table-column-properties style:column-width="7.241cm" style:rel-column-width="27912*"/>
    </style:style>
    <style:style style:name="Tabella1.C" style:family="table-column">
      <style:table-column-properties style:column-width="7.239cm" style:rel-column-width="2790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2pt" fo:language="it" fo:country="IT" officeooo:rsid="00022bc7" officeooo:paragraph-rsid="00022bc7" style:font-size-asian="12pt" style:language-asian="it" style:country-asian="IT" style:font-size-complex="12pt"/>
    </style:style>
    <style:style style:name="P2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punctuation-wrap="hanging" style:vertical-align="auto"/>
      <style:text-properties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loext:padding-left="0cm" loext:padding-right="0cm" loext:padding-top="0cm" loext:padding-bottom="0.049cm" loext:border-left="none" loext:border-right="none" loext:border-top="none" loext:border-bottom="1.5pt solid #000000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2c61d6" officeooo:paragraph-rsid="0034a2f5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34a2f5" officeooo:paragraph-rsid="0034a2f5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287325" officeooo:paragraph-rsid="0034a2f5" style:text-blinking="false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287325" officeooo:paragraph-rsid="0037c776" style:text-blinking="false" fo:background-color="#f9cfb5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37c776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30183f" style:font-size-asian="12pt" style:font-size-complex="12pt"/>
    </style:style>
    <style:style style:name="P11" style:family="paragraph" style:parent-style-name="Text_20_body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paragraph-rsid="00287325" style:text-blinking="false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paragraph-rsid="0034a2f5" style:text-blinking="false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paragraph-rsid="003b398d" style:text-blinking="false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paragraph-rsid="0034a2f5" style:text-blinking="false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paragraph-rsid="00287325" style:text-blinking="false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37c776" officeooo:paragraph-rsid="00398ebe" style:text-blinking="false" fo:background-color="transparent" style:font-size-asian="10pt" style:font-size-complex="10pt"/>
    </style:style>
    <style:style style:name="P17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paragraph-rsid="00287325" style:text-blinking="false" fo:background-color="#f9cfb5" style:font-size-asian="10pt" style:font-size-complex="10pt"/>
    </style:style>
    <style:style style:name="P18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italic" style:text-underline-style="none" fo:font-weight="normal" officeooo:paragraph-rsid="0034a2f5" style:text-blinking="false" fo:background-color="transparent" style:font-size-asian="10pt" style:font-size-complex="10pt"/>
    </style:style>
    <style:style style:name="P19" style:family="paragraph" style:parent-style-name="Text_20_body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writing-mode="lr-tb"/>
      <style:text-properties style:font-name="Verdana" fo:font-size="10pt" fo:font-weight="normal" officeooo:paragraph-rsid="0034a2f5" style:font-size-asian="10pt" style:font-size-complex="10pt"/>
    </style:style>
    <style:style style:name="P20" style:family="paragraph" style:parent-style-name="Text_20_body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writing-mode="lr-tb"/>
      <style:text-properties style:font-name="Verdana" fo:font-size="10pt" fo:font-weight="normal" officeooo:paragraph-rsid="002caafb" style:font-size-asian="10pt" style:font-size-complex="10pt"/>
    </style:style>
    <style:style style:name="P21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style:writing-mode="lr-tb"/>
      <style:text-properties style:font-name="Verdana" fo:font-size="10pt" fo:font-weight="normal" officeooo:paragraph-rsid="0034a2f5" style:font-size-asian="10pt" style:font-size-complex="10pt"/>
    </style:style>
    <style:style style:name="P22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style:writing-mode="lr-tb"/>
      <style:text-properties style:font-name="Verdana" fo:font-size="10pt" fo:font-weight="normal" officeooo:paragraph-rsid="00287325" style:font-size-asian="10pt" style:font-size-complex="10pt"/>
    </style:style>
    <style:style style:name="P23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style:writing-mode="lr-tb"/>
      <style:text-properties style:font-name="Verdana" fo:font-size="10pt" officeooo:paragraph-rsid="0034a2f5" style:font-size-asian="10pt" style:font-size-complex="10pt"/>
    </style:style>
    <style:style style:name="P24" style:family="paragraph" style:parent-style-name="Text_20_body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398ebe" style:font-size-asian="10pt" style:font-size-complex="10pt"/>
    </style:style>
    <style:style style:name="P25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style:writing-mode="lr-tb"/>
      <style:text-properties style:font-name="Verdana" fo:font-size="10pt" officeooo:paragraph-rsid="002c61d6" style:font-size-asian="10pt" style:font-size-complex="10pt"/>
    </style:style>
    <style:style style:name="P26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fo:break-before="pag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paragraph-rsid="0034a2f5" style:text-blinking="false" fo:background-color="#f9cfb5" style:font-size-asian="10pt" style:font-size-complex="10pt"/>
    </style:style>
    <style:style style:name="P27" style:family="paragraph" style:parent-style-name="Standard">
      <style:paragraph-properties fo:margin-left="3.752cm" fo:margin-right="0cm" fo:hyphenation-ladder-count="no-limit" fo:text-indent="0cm" style:auto-text-indent="false" style:punctuation-wrap="hanging" style:vertical-align="auto"/>
      <style:text-properties style:font-name="ArialNarrow" fo:font-size="9pt" style:letter-kerning="true" style:font-name-asian="ArialNarrow" style:font-size-asian="9pt" style:language-asian="it" style:country-asian="IT" style:font-name-complex="ArialNarrow" style:font-size-complex="9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1.251cm" fo:margin-right="0cm" fo:hyphenation-ladder-count="no-limit" fo:text-indent="1.251cm" style:auto-text-indent="false" style:punctuation-wrap="hanging" style:vertical-align="auto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1.251cm" fo:margin-right="0cm" fo:hyphenation-ladder-count="no-limit" fo:text-indent="0cm" style:auto-text-indent="false" style:punctuation-wrap="hanging" style:vertical-align="auto"/>
      <style:text-properties fo:hyphenate="true" fo:hyphenation-remain-char-count="2" fo:hyphenation-push-char-count="2" loext:hyphenation-no-caps="false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 Narrow" fo:font-size="10.5pt" style:font-size-asian="10.5pt" style:font-size-complex="10.5pt"/>
    </style:style>
    <style:style style:name="P32" style:family="paragraph" style:parent-style-name="Table_20_Contents">
      <style:paragraph-properties fo:margin-top="0cm" fo:margin-bottom="0cm" style:contextual-spacing="false" style:writing-mode="lr-tb"/>
      <style:text-properties style:font-name="Verdana" fo:font-size="10pt" style:font-size-asian="10pt" style:font-size-complex="10pt"/>
    </style:style>
    <style:style style:name="P33" style:family="paragraph" style:parent-style-name="Table_20_Contents">
      <style:paragraph-properties fo:margin-top="0cm" fo:margin-bottom="0cm" style:contextual-spacing="false" style:writing-mode="lr-tb"/>
      <style:text-properties style:font-name="Verdana" fo:font-size="10pt" officeooo:rsid="0034a2f5" officeooo:paragraph-rsid="0034a2f5" style:font-size-asian="10pt" style:font-size-complex="10pt"/>
    </style:style>
    <style:style style:name="P34" style:family="paragraph" style:parent-style-name="Footer">
      <style:text-properties fo:font-size="10.5pt" style:font-size-asian="10.5pt" style:font-size-complex="10.5pt"/>
    </style:style>
    <style:style style:name="P35" style:family="paragraph" style:parent-style-name="Text_20_body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2pt" officeooo:paragraph-rsid="0030183f" style:font-size-asian="12pt" style:font-size-complex="12pt"/>
    </style:style>
    <style:style style:name="P36" style:family="paragraph" style:parent-style-name="Text_20_body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37c776" officeooo:paragraph-rsid="0037c776" style:text-blinking="false" fo:background-color="transparent" style:font-size-asian="10pt" style:font-size-complex="10pt"/>
    </style:style>
    <style:style style:name="P37" style:family="paragraph" style:parent-style-name="Text_20_body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37c776" officeooo:paragraph-rsid="0037c776" style:text-blinking="false" fo:background-color="#fff200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287325" officeooo:paragraph-rsid="0037c776" style:text-blinking="false" fo:background-color="#f9cfb5" style:font-size-asian="10pt" style:font-size-complex="10pt"/>
    </style:style>
    <style:style style:name="P39" style:family="paragraph" style:parent-style-name="Text_20_body" style:list-style-name="L1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287325" officeooo:paragraph-rsid="00398ebe" style:text-blinking="false" fo:background-color="transparent" style:font-size-asian="10pt" style:font-size-complex="10pt"/>
    </style:style>
    <style:style style:name="P40" style:family="paragraph" style:parent-style-name="Text_20_body" style:list-style-name="L1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398ebe" officeooo:paragraph-rsid="00398ebe" style:text-blinking="false" fo:background-color="transparent" style:font-size-asian="10pt" style:font-size-complex="10pt"/>
    </style:style>
    <style:style style:name="P41" style:family="paragraph" style:parent-style-name="Text_20_body" style:list-style-name="L1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37c776" officeooo:paragraph-rsid="00398ebe" style:text-blinking="false" fo:background-color="transparent" style:font-size-asian="10pt" style:font-size-complex="10pt"/>
    </style:style>
    <style:style style:name="P42" style:family="paragraph" style:parent-style-name="Text_20_body" style:list-style-name="L1">
      <style:paragraph-properties fo:margin-top="0cm" fo:margin-bottom="0cm" style:contextual-spacing="false" fo:line-height="100%" style:writing-mode="lr-tb"/>
      <style:text-properties style:font-name="Verdana" fo:font-size="10pt" officeooo:paragraph-rsid="00398ebe" style:font-size-asian="10pt" style:font-size-complex="10pt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libri" fo:font-size="12pt" fo:letter-spacing="-0.035cm" fo:font-weight="normal" style:letter-kerning="true" style:font-size-asian="12pt" style:font-weight-asian="normal" style:font-name-complex="Calibri" style:font-size-complex="12pt"/>
    </style:style>
    <style:style style:name="T3" style:family="text">
      <style:text-properties style:font-name="Calibri" fo:font-size="12pt" fo:letter-spacing="-0.035cm" fo:font-weight="normal" style:letter-kerning="true" style:font-name-asian="Calibri" style:font-size-asian="12pt" style:font-weight-asian="normal" style:font-name-complex="Calibri" style:font-size-complex="12pt"/>
    </style:style>
    <style:style style:name="T4" style:family="text">
      <style:text-properties style:font-name="Arial Narrow" fo:font-size="10.5pt" style:font-size-asian="10.5pt" style:font-size-complex="10.5pt"/>
    </style:style>
    <style:style style:name="T5" style:family="text">
      <style:text-properties style:font-name="Arial Narrow" fo:font-size="10.5pt" officeooo:rsid="00072501" style:font-size-asian="10.5pt" style:font-size-complex="10.5pt"/>
    </style:style>
    <style:style style:name="T6" style:family="text">
      <style:text-properties style:font-name="Arial Narrow" fo:font-size="10.5pt" officeooo:rsid="00067807" style:font-size-asian="10.5pt" style:font-size-complex="10.5pt"/>
    </style:style>
    <style:style style:name="T7" style:family="text">
      <style:text-properties style:font-name="Arial Narrow" fo:font-size="10.5pt" fo:font-weight="normal" style:font-size-asian="10.5pt" style:font-size-complex="10.5pt"/>
    </style:style>
    <style:style style:name="T8" style:family="text">
      <style:text-properties officeooo:rsid="00328962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c0ee5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87325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4a2f5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98ebe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ac517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b9e8b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87325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4a2f5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#f9cfb5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9cfb5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#faa61a" loext:char-shading-value="0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#f9cfb5" loext:char-shading-value="0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37c776" style:text-blinking="false" fo:background-color="transparent" loext:char-shading-value="0" style:font-size-asian="10pt" style:font-size-complex="10pt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8pt" fo:font-style="normal" style:text-underline-style="none" fo:font-weight="bold" officeooo:rsid="00287325" style:text-blinking="false" fo:background-color="transparent" loext:char-shading-value="0" style:font-size-asian="18pt" style:font-weight-asian="bold" style:font-size-complex="18pt" style:font-weight-complex="bold"/>
    </style:style>
    <style:style style:name="T26" style:family="text">
      <style:text-properties fo:font-variant="normal" fo:text-transform="none" fo:color="#666666" loext:opacity="100%" style:font-name="Verdana" fo:font-size="10pt" fo:letter-spacing="normal" style:font-size-asian="10pt" style:font-size-complex="10pt"/>
    </style:style>
    <style:style style:name="T27" style:family="text">
      <style:text-properties fo:font-variant="normal" fo:text-transform="none" fo:color="#0099d5" loext:opacity="100%" style:font-name="Verdana" fo:font-size="10pt" fo:letter-spacing="normal" fo:font-style="normal" fo:font-weight="normal" style:font-size-asian="10pt" style:font-size-complex="10pt"/>
    </style:style>
    <style:style style:name="T28" style:family="text">
      <style:text-properties fo:font-variant="normal" fo:text-transform="none" fo:color="#0099d5" loext:opacity="100%" style:font-name="Verdana" fo:font-size="10pt" fo:letter-spacing="normal" fo:font-style="normal" fo:font-weight="bold" style:font-size-asian="10pt" style:font-size-complex="10pt"/>
    </style:style>
    <style:style style:name="T29" style:family="text">
      <style:text-properties fo:text-transform="uppercase" style:use-window-font-color="true" loext:opacity="0%" style:text-line-through-style="none" style:text-line-through-type="none" style:font-name="Verdana" fo:font-size="10pt" fo:font-style="normal" style:text-underline-style="none" fo:font-weight="bold" officeooo:rsid="0009b119" style:text-blinking="false" fo:background-color="#aadcf7" loext:char-shading-value="0" style:font-size-asian="10pt" style:font-weight-asian="bold" style:font-size-complex="10pt" style:font-weight-complex="bold"/>
    </style:style>
    <style:style style:name="T30" style:family="text">
      <style:text-properties fo:text-transform="uppercase" style:use-window-font-color="true" loext:opacity="0%" style:text-line-through-style="none" style:text-line-through-type="none" style:font-name="Verdana" fo:font-size="10pt" fo:font-style="normal" style:text-underline-style="none" fo:font-weight="bold" officeooo:rsid="002caafb" style:text-blinking="false" fo:background-color="#aadcf7" loext:char-shading-value="0" style:font-size-asian="10pt" style:font-weight-asian="bold" style:font-size-complex="10pt" style:font-weight-complex="bold"/>
    </style:style>
    <style:style style:name="T31" style:family="text">
      <style:text-properties fo:text-transform="uppercase" style:use-window-font-color="true" loext:opacity="0%" style:text-line-through-style="none" style:text-line-through-type="none" style:font-name="Verdana" fo:font-size="10pt" fo:font-style="normal" style:text-underline-style="none" fo:font-weight="bold" officeooo:rsid="0037c776" style:text-blinking="false" fo:background-color="#aadcf7" loext:char-shading-value="0" style:font-size-asian="10pt" style:font-weight-asian="bold" style:font-size-complex="10pt" style:font-weight-complex="bold"/>
    </style:style>
    <style:style style:name="T32" style:family="text">
      <style:text-properties fo:text-transform="uppercase" style:use-window-font-color="true" loext:opacity="0%" style:text-line-through-style="none" style:text-line-through-type="none" style:font-name="Verdana" fo:font-size="10pt" fo:font-style="normal" style:text-underline-style="none" fo:font-weight="bold" officeooo:rsid="003bd9bc" style:text-blinking="false" fo:background-color="#aadcf7" loext:char-shading-value="0" style:font-size-asian="10pt" style:font-weight-asian="bold" style:font-size-complex="10pt" style:font-weight-complex="bold"/>
    </style:style>
    <style:style style:name="T33" style:family="text">
      <style:text-properties officeooo:rsid="000b9e8b"/>
    </style:style>
    <style:style style:name="T34" style:family="text">
      <style:text-properties officeooo:rsid="0034a2f5"/>
    </style:style>
    <style:style style:name="T35" style:family="text">
      <style:text-properties officeooo:rsid="0037c776"/>
    </style:style>
    <style:style style:name="T36" style:family="text">
      <style:text-properties style:font-weight-asian="bold" style:font-weight-complex="bold"/>
    </style:style>
    <style:style style:name="T37" style:family="text">
      <style:text-properties officeooo:rsid="0037c776" style:font-weight-asian="bold" style:font-weight-complex="bold"/>
    </style:style>
    <style:style style:name="T38" style:family="text">
      <style:text-properties officeooo:rsid="00287325" style:font-weight-asian="bold" style:font-weight-complex="bold"/>
    </style:style>
    <style:style style:name="T39" style:family="text">
      <style:text-properties officeooo:rsid="0037c776" style:font-weight-asian="normal" style:font-weight-complex="normal"/>
    </style:style>
    <style:style style:name="T40" style:family="text">
      <style:text-properties officeooo:rsid="0034a2f5" style:font-weight-asian="normal" style:font-weight-complex="normal"/>
    </style:style>
    <style:style style:name="T41" style:family="text">
      <style:text-properties officeooo:rsid="00398ebe"/>
    </style:style>
    <style:style style:name="T42" style:family="text">
      <style:text-properties style:font-name="Verdana" fo:font-size="10pt" style:font-size-asian="10pt" style:font-size-complex="10pt"/>
    </style:style>
    <style:style style:name="T43" style:family="text">
      <style:text-properties fo:font-size="18pt" fo:font-weight="bold" style:font-size-asian="18pt" style:font-weight-asian="bold" style:font-size-complex="18pt" style:font-weight-complex="bold"/>
    </style:style>
    <style:style style:name="T44" style:family="text">
      <style:text-properties fo:font-size="18pt" fo:font-weight="bold" officeooo:rsid="00287325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Car._20_predefinito_20_paragrafo"><text:span text:style-name="T29">SCHEDA PER </text:span></text:span><text:span text:style-name="Car._20_predefinito_20_paragrafo"><text:span text:style-name="T30">ISCRIZIONE</text:span></text:span><text:span text:style-name="Car._20_predefinito_20_paragrafo"><text:span text:style-name="T31"> anno accademico 202</text:span></text:span><text:span text:style-name="Car._20_predefinito_20_paragrafo"><text:span text:style-name="T32">1-2022</text:span></text:span></text:p>
      <text:p text:style-name="P10"><text:span text:style-name="Car._20_predefinito_20_paragrafo"><text:span text:style-name="T22"/></text:span></text:p>
      <text:p text:style-name="P10"><text:bookmark text:name="docs-internal-guid-584f79a8-0c3e-4fe5-2bb3-fea7f038b1ff"/><text:span text:style-name="Car._20_predefinito_20_paragrafo"><text:span text:style-name="T23">ANAGRAFICA</text:span></text:span></text:p>
      <text:p text:style-name="P11">Cognome……………………………………………..Nome ……………………………………...</text:p>
      <text:p text:style-name="P11">Data e luogo di nascita ………………………………………………………………………….. </text:p>
      <text:p text:style-name="P12">Provincia ………… <text:span text:style-name="T35"><text:s/></text:span>Nazione ……………………</text:p>
      <text:p text:style-name="P19"><text:span text:style-name="T15">Stato civile ………………………………………………… Sesso M</text:span><text:span text:style-name="T20">□  </text:span><text:span text:style-name="T17">F</text:span><text:span text:style-name="T20">□ </text:span></text:p>
      <text:p text:style-name="P20"><text:span text:style-name="T15">Cittadinanz</text:span><text:span text:style-name="T17">a ………………………………</text:span><text:span text:style-name="T15">Codice fiscale …………………………………</text:span></text:p>
      <text:p text:style-name="P36">SONO GIA' STATO ISCRITTO ALL'ISSRE NELL' ANNO ACCADEMICO _ _ _ _ / _ _ _ _</text:p>
      <text:p text:style-name="P37">IN QUESTO CASO COMPILO LA PARTE RESTANTE DELLA PAGINA SOLO SE E' CAMBIATO QUALCHE DATO</text:p>
      <text:p text:style-name="P17">RESIDENZA </text:p>
      <text:p text:style-name="P13">Indirizzo ……………………………………………………………………… CAP ……………………<text:span text:style-name="T34"> </text:span></text:p>
      <text:p text:style-name="P13">Città ………………………………………… </text:p>
      <text:p text:style-name="P12">Provincia …………………………………Nazione ………………………………………….</text:p>
      <text:p text:style-name="P16">Diocesi di riferimento .......................................................................................</text:p>
      <text:p text:style-name="P21"><text:span text:style-name="T19">RECAPITO</text:span><text:span text:style-name="T21"> </text:span><text:span text:style-name="T15">(se diverso dalla</text:span><text:span text:style-name="T18"> </text:span><text:span text:style-name="T15">residenza</text:span><text:span text:style-name="T16">)</text:span></text:p>
      <text:p text:style-name="P14">Indirizzo……………………………………………………...……</text:p>
      <text:p text:style-name="P11">CAP……………………Città…………………………………………Provincia…..………………<text:span text:style-name="T33">...</text:span></text:p>
      <text:p text:style-name="P17">CONTATTI </text:p>
      <text:p text:style-name="P15"><text:span text:style-name="T34">Telefono (Linea fissa e /o Mobile)</text:span> …………………………….</text:p>
      <text:p text:style-name="P22"><text:span text:style-name="T15">Email</text:span><text:span text:style-name="T20">………………………………………………………………………………………………</text:span></text:p>
      <text:p text:style-name="P17">STUDI</text:p>
      <text:p text:style-name="P14">Diploma Scuola media Superiore …..…………………………………………………..…………….</text:p>
      <text:p text:style-name="P14">anno …………….……..</text:p>
      <text:p text:style-name="P18">Gradi accademici civili…………………………………………………………………………………………</text:p>
      <text:p text:style-name="P14">anno ……………………</text:p>
      <text:p text:style-name="P18">Gradi accademici ecclesiastici…………………………………………………………………....</text:p>
      <text:p text:style-name="P14">anno …………………..</text:p>
      <text:p text:style-name="P26"><text:span text:style-name="T37">SONO </text:span><text:span text:style-name="T38">INTERESS</text:span><text:span text:style-name="T37">ATO ALL'</text:span><text:span text:style-name="T38">ISCRIZIONE </text:span><text:span text:style-name="T37">A</text:span><text:span text:style-name="T38">:</text:span></text:p>
      <text:list xml:id="list4075060864" text:style-name="L1">
        <text:list-item>
          <text:p text:style-name="P39"><text:span text:style-name="T43">□ </text:span><text:span text:style-name="T41">BACCALAUREATO IN SCIENZE RELIGIOSE (LA</text:span>UREA TRIENNALE<text:span text:style-name="T41">)</text:span></text:p>
        </text:list-item>
        <text:list-item>
          <text:p text:style-name="P39"><text:span text:style-name="T43">□ </text:span>L<text:span text:style-name="T41">ICENZA IN SCIENZE RELIGIOSE (L</text:span>AUREA MAGISTRALE<text:span text:style-name="T41">)</text:span><text:tab/></text:p>
        </text:list-item>
        <text:list-item>
          <text:p text:style-name="P39"><text:span text:style-name="T43">□ </text:span>OSPIT<text:span text:style-name="T34">E</text:span> A SINGOLI CORSI (MAX 16 ECTS per anno)</text:p>
        </text:list-item>
        <text:list-item>
          <text:p text:style-name="P42"><text:span text:style-name="T25">□ </text:span><text:span text:style-name="T11">UDITORE A SINGOLI CORSI</text:span><text:span text:style-name="T12"><text:tab/></text:span></text:p>
        </text:list-item>
        <text:list-item>
          <text:p text:style-name="P39"><text:span text:style-name="T43">□ </text:span>CORSI AGGIORNAMENTO ACCREDITATI</text:p>
        </text:list-item>
        <text:list-item>
          <text:p text:style-name="P40"><text:span text:style-name="T44">□ </text:span>SCUOLA DI FORMAZIONE TEOLOGICA - LETTORATO</text:p>
        </text:list-item>
        <text:list-item>
          <text:p text:style-name="P40"><text:span text:style-name="T44">□ </text:span>SCUOLA DI FORMAZIONE TEOLOGICA - ACCOLITATO</text:p>
        </text:list-item>
        <text:list-item>
          <text:p text:style-name="P40"><text:span text:style-name="T44">□ </text:span>SCUOLA DI FORMAZIONE TEOLOGICA - DIACONATO</text:p>
        </text:list-item>
      </text:list>
      <text:p text:style-name="P8"/>
      <text:list xml:id="list165817154829087" text:continue-numbering="true" text:style-name="L1">
        <text:list-header>
          <text:p text:style-name="P38"><text:span text:style-name="T37">SPECIFICO CHE <text:s/></text:span><text:span text:style-name="T36">:</text:span></text:p>
        </text:list-header>
        <text:list-item>
          <text:p text:style-name="P41"><text:span text:style-name="T44">□ </text:span>DEVO SOLO SOSTENERE ESAMI DI CORSI CHE HO SEGUITO</text:p>
        </text:list-item>
        <text:list-item>
          <text:p text:style-name="P39"><text:span text:style-name="T43">□ </text:span><text:span text:style-name="T37">SEGUIRO' I CORSI DEL PRIMO ANNO DEL CORSO DI LICENZA (LAUREA</text:span><text:span text:style-name="T36"> MAGISTRALE</text:span><text:span text:style-name="T37">)</text:span></text:p>
        </text:list-item>
        <text:list-item>
          <text:p text:style-name="P39"><text:span text:style-name="T43">□ </text:span><text:span text:style-name="T39">SONO INTENZIONATO A SEGUIRE QUESTI </text:span><text:span text:style-name="T40">CORSI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425162206240">
          <table:table-cell table:style-name="Tabella1.A1" office:value-type="string">
            <text:p text:style-name="P33">SIGLA</text:p>
          </table:table-cell>
          <table:table-cell table:style-name="Tabella1.A1" office:value-type="string">
            <text:p text:style-name="P33">NOME DEL CORSO</text:p>
          </table:table-cell>
          <table:table-cell table:style-name="Tabella1.C1" office:value-type="string">
            <text:p text:style-name="P33">DOCENTE</text:p>
          </table:table-cell>
        </table:table-row>
        <table:table-row table:style-name="TableLine1425162206512"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/>
          </table:table-cell>
        </table:table-row>
        <table:table-row table:style-name="TableLine1425162217936"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/>
          </table:table-cell>
        </table:table-row>
        <table:table-row table:style-name="TableLine1425162206784"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/>
          </table:table-cell>
        </table:table-row>
        <table:table-row table:style-name="TableLine1425162209776"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/>
          </table:table-cell>
        </table:table-row>
        <table:table-row table:style-name="TableLine1425162210048"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/>
          </table:table-cell>
        </table:table-row>
        <table:table-row table:style-name="TableLine1425162214672"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/>
          </table:table-cell>
        </table:table-row>
        <table:table-row table:style-name="TableLine1425162219296"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/>
          </table:table-cell>
        </table:table-row>
        <table:table-row table:style-name="TableLine1425162208960"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/>
          </table:table-cell>
        </table:table-row>
      </table:table>
      <text:p text:style-name="P7"/>
      <text:p text:style-name="P23"><text:span text:style-name="T9">Data …………………………</text:span><text:span text:style-name="T14"><text:tab/><text:tab/></text:span><text:span text:style-name="T9">Firma <text:s/>…………………………….…..………………………</text:span><text:span text:style-name="T10">.</text:span></text:p>
      <text:p text:style-name="P5"/>
      <text:p text:style-name="P6">Dichiaro che:</text:p>
      <text:p text:style-name="P9"><text:span text:style-name="T24">-ho preso visione dell'informativa sulla privacy pubblicata sul sito all'indirizzo:</text:span><text:span text:style-name="T26"> </text:span><text:bookmark text:name="sample-permalink"/><text:a xlink:type="simple" xlink:href="http://www.issremilia.it/note-legali/" text:style-name="Internet_20_link" text:visited-style-name="Visited_20_Internet_20_Link"><text:span text:style-name="T27">http://www.issremilia.it/</text:span></text:a><text:bookmark text:name="editable-post-name"/><text:a xlink:type="simple" xlink:href="http://www.issremilia.it/note-legali/" text:style-name="Internet_20_link" text:visited-style-name="Visited_20_Internet_20_Link"><text:span text:style-name="T28">note-legali</text:span></text:a><text:a xlink:type="simple" xlink:href="http://www.issremilia.it/note-legali/" text:style-name="Internet_20_link" text:visited-style-name="Visited_20_Internet_20_Link"><text:span text:style-name="T27">/</text:span></text:a><text:span text:style-name="T42"> </text:span></text:p>
      <text:p text:style-name="P24"><text:span text:style-name="T9">Data …………………………</text:span><text:span text:style-name="T13"> </text:span><text:span text:style-name="T14"><text:tab/><text:tab/></text:span><text:span text:style-name="T9">Firma …………………………….…..………………………</text:span><text:span text:style-name="T10">.</text:span></text:p>
      <text:p text:style-name="P6">-Sono fin d'ora consapevole di aver preso visione delle tasse di iscrizione in vigore nel presente anno accademico e che provvederò a saldare secondo le indicazioni che riceverò dalla Segreteria</text:p>
      <text:p text:style-name="P25"><text:span text:style-name="T9">Data …………………………………...</text:span><text:span text:style-name="T12"><text:tab/><text:tab/></text:span><text:span text:style-name="T9">Firma <text:s/>…………………………….…..………………………</text:span><text:span text:style-name="T1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Oxygen-Sans, Ubuntu, Cantarell, 'Helvetica Neue', sans-serif"/>
    <style:font-face style:name="ArialNarrow" svg:font-family="ArialNarrow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25cm" style:auto-text-indent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lr-tb"/>
      <style:text-properties fo:font-size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style:contextual-spacing="fals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style:font-name="Palatino Linotype" fo:font-family="'Palatino Linotype'" style:font-family-generic="roman" style:font-pitch="variable" fo:font-size="11pt" style:letter-kerning="true" style:font-size-asian="11pt" style:font-name-complex="Palatino Linotype" style:font-family-complex="'Palatino Linotype'" style:font-family-generic-complex="roman" style:font-pitch-complex="variable" style:font-size-complex="16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a" style:family="paragraph" style:parent-style-name="Standard">
      <style:paragraph-properties fo:margin-left="2.251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style:letter-kerning="true"/>
    </style:style>
    <style:style style:name="Piè_20_di_20_pagina_20_Carattere" style:display-name="Piè di pagina Carattere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xbe" style:display-name="_xb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language="it" fo:country="IT" officeooo:rsid="00022bc7" officeooo:paragraph-rsid="00022bc7" style:font-size-asian="12pt" style:language-asian="it" style:country-asian="IT"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punctuation-wrap="hanging" style:vertical-align="auto"/>
      <style:text-properties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margin-left="3.752cm" fo:margin-right="0cm" fo:hyphenation-ladder-count="no-limit" fo:text-indent="0cm" style:auto-text-indent="false" style:punctuation-wrap="hanging" style:vertical-align="auto"/>
      <style:text-properties style:font-name="ArialNarrow" fo:font-size="9pt" style:letter-kerning="true" style:font-name-asian="ArialNarrow" style:font-size-asian="9pt" style:language-asian="it" style:country-asian="IT" style:font-name-complex="ArialNarrow" style:font-size-complex="9pt" fo:hyphenate="true" fo:hyphenation-remain-char-count="2" fo:hyphenation-push-char-count="2" loext:hyphenation-no-caps="false"/>
    </style:style>
    <style:style style:name="MP4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MP5" style:family="paragraph" style:parent-style-name="Standard">
      <style:paragraph-properties fo:margin-left="1.251cm" fo:margin-right="0cm" fo:hyphenation-ladder-count="no-limit" fo:text-indent="1.251cm" style:auto-text-indent="false" style:punctuation-wrap="hanging" style:vertical-align="auto"/>
      <style:text-properties fo:hyphenate="true" fo:hyphenation-remain-char-count="2" fo:hyphenation-push-char-count="2" loext:hyphenation-no-caps="false"/>
    </style:style>
    <style:style style:name="MP6" style:family="paragraph" style:parent-style-name="Standard">
      <style:paragraph-properties fo:margin-left="1.251cm" fo:margin-right="0cm" fo:hyphenation-ladder-count="no-limit" fo:text-indent="0cm" style:auto-text-indent="false" style:punctuation-wrap="hanging" style:vertical-align="auto"/>
      <style:text-properties fo:hyphenate="true" fo:hyphenation-remain-char-count="2" fo:hyphenation-push-char-count="2" loext:hyphenation-no-caps="false"/>
    </style:style>
    <style:style style:name="MP7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loext:padding-left="0cm" loext:padding-right="0cm" loext:padding-top="0cm" loext:padding-bottom="0.049cm" loext:border-left="none" loext:border-right="none" loext:border-top="none" loext:border-bottom="1.5pt solid #000000"/>
    </style:style>
    <style:style style:name="M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9" style:family="paragraph" style:parent-style-name="Footer">
      <style:text-properties fo:font-size="10.5pt" style:font-size-asian="10.5pt" style:font-size-complex="10.5pt"/>
    </style:style>
    <style:style style:name="M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 Narrow" fo:font-size="10.5pt" style:font-size-asian="10.5pt" style:font-size-complex="10.5pt"/>
    </style:style>
    <style:style style:name="MT1" style:family="text">
      <style:text-properties style:font-name="Cambria" style:font-name-complex="Cambria"/>
    </style:style>
    <style:style style:name="MT2" style:family="text">
      <style:text-properties style:font-name="Calibri" fo:font-size="12pt" fo:letter-spacing="-0.035cm" fo:font-weight="normal" style:letter-kerning="true" style:font-size-asian="12pt" style:font-weight-asian="normal" style:font-name-complex="Calibri" style:font-size-complex="12pt"/>
    </style:style>
    <style:style style:name="MT3" style:family="text">
      <style:text-properties style:font-name="Calibri" fo:font-size="12pt" fo:letter-spacing="-0.035cm" fo:font-weight="normal" style:letter-kerning="true" style:font-name-asian="Calibri" style:font-size-asian="12pt" style:font-weight-asian="normal" style:font-name-complex="Calibri" style:font-size-complex="12pt"/>
    </style:style>
    <style:style style:name="MT4" style:family="text">
      <style:text-properties style:font-name="Arial Narrow" fo:font-size="10.5pt" officeooo:rsid="00072501" style:font-size-asian="10.5pt" style:font-size-complex="10.5pt"/>
    </style:style>
    <style:style style:name="MT5" style:family="text">
      <style:text-properties style:font-name="Arial Narrow" fo:font-size="10.5pt" style:font-size-asian="10.5pt" style:font-size-complex="10.5pt"/>
    </style:style>
    <style:style style:name="MT6" style:family="text">
      <style:text-properties style:font-name="Arial Narrow" fo:font-size="10.5pt" fo:font-weight="normal" style:font-size-asian="10.5pt" style:font-size-complex="10.5pt"/>
    </style:style>
    <style:style style:name="MT7" style:family="text">
      <style:text-properties style:font-name="Arial Narrow" fo:font-size="10.5pt" officeooo:rsid="00067807" style:font-size-asian="10.5pt" style:font-size-complex="10.5pt"/>
    </style:style>
    <style:style style:name="MT8" style:family="text"/>
    <style:style style:name="MT9" style:family="text">
      <style:text-properties officeooo:rsid="0032896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fill-image-width="0cm" draw:fill-image-height="0cm" draw:background-size="full"/>
    </style:style>
  </office:automatic-styles>
  <office:master-styles>
    <style:master-page style:name="Standard" style:page-layout-name="Mpm1" draw:style-name="Mdp1">
      <style:header>
        <text:p text:style-name="MP1">ISTITUTO SUPERIORE DI SCIENZE RELIGIOSE DELL’EMILIA</text:p>
        <text:p text:style-name="MP2"><text:span text:style-name="Strong_20_Emphasis"><text:span text:style-name="MT1"/></text:span></text:p>
        <text:p text:style-name="MP2"><text:span text:style-name="Strong_20_Emphasis"><text:span text:style-name="MT1"/></text:span></text:p>
        <text:p text:style-name="MP3"><text:s text:c="7"/></text:p>
      </style:header>
      <style:header-first>
        <text:p text:style-name="MP4"><draw:frame draw:style-name="Mfr1" draw:name="Immagine3" text:anchor-type="char" svg:x="1.316cm" svg:y="-0.106cm" svg:width="15.261cm" svg:height="4.198cm" draw:z-index="0"><draw:image xlink:href="Pictures/10000000000005F7000001B5C9FFF4A0858636C7.jpg" xlink:type="simple" xlink:show="embed" xlink:actuate="onLoad" draw:mime-type="image/jpeg"/></draw:frame></text:p>
        <text:p text:style-name="MP2"><text:span text:style-name="Strong_20_Emphasis"><text:span text:style-name="MT1"/></text:span></text:p>
        <text:p text:style-name="MP2"><text:span text:style-name="Strong_20_Emphasis"><text:span text:style-name="MT1"/></text:span></text:p>
        <text:p text:style-name="MP2"><text:span text:style-name="Strong_20_Emphasis"><text:span text:style-name="MT1"/></text:span></text:p>
        <text:p text:style-name="MP2"><text:span text:style-name="Strong_20_Emphasis"><text:span text:style-name="MT1"/></text:span></text:p>
        <text:p text:style-name="MP2"><text:span text:style-name="Strong_20_Emphasis"><text:span text:style-name="MT1"/></text:span></text:p>
        <text:p text:style-name="MP5"><text:span text:style-name="Strong_20_Emphasis"><text:span text:style-name="MT2"/></text:span></text:p>
        <text:p text:style-name="MP5"><text:span text:style-name="Strong_20_Emphasis"><text:span text:style-name="MT2">Eretto dalla Congregazione per l’Educazione Cattolica il 24 aprile 2017</text:span></text:span></text:p>
        <text:p text:style-name="MP6"><text:span text:style-name="Strong_20_Emphasis"><text:span text:style-name="MT3"><text:s text:c="3"/></text:span></text:span><text:span text:style-name="Strong_20_Emphasis"><text:span text:style-name="MT2"><text:tab/> <text:s text:c="2"/>Collegato con la Facoltà Teologica dell’Emilia-Romagna in Bologna</text:span></text:span></text:p>
        <text:p text:style-name="MP3"><text:s text:c="6"/></text:p>
      </style:header-first>
      <style:footer>
        <text:p text:style-name="MP7">________________________________________________________________________________</text:p>
        <text:p text:style-name="MP8"><text:span text:style-name="MT4">Strada</text:span><text:span text:style-name="MT5"> Formigina 319, 41126 Modena</text:span><text:span text:style-name="Strong_20_Emphasis"><text:span text:style-name="MT5">   </text:span></text:span><text:span text:style-name="Strong_20_Emphasis"><text:span text:style-name="MT6">C.F.: 94190880362</text:span></text:span><text:span text:style-name="MT5"> </text:span><text:span text:style-name="Strong_20_Emphasis"><text:span text:style-name="MT6">P.IVA: 03759960366 </text:span></text:span></text:p>
        <text:p text:style-name="MP8"><text:span text:style-name="Strong_20_Emphasis"><text:span text:style-name="MT6"><text:page-number text:select-page="current">2</text:page-number></text:span></text:span><text:span text:style-name="Strong_20_Emphasis"><text:span text:style-name="MT6"><text:s/>/ </text:span></text:span><text:span text:style-name="Strong_20_Emphasis"><text:span text:style-name="MT6"><text:page-count>2</text:page-count></text:span></text:span></text:p>
        <text:p text:style-name="MP9"/>
      </style:footer>
      <style:footer-first>
        <text:p text:style-name="MP7">________________________________________________________________________________</text:p>
        <text:p text:style-name="MP8"><text:span text:style-name="MT7">Strada</text:span><text:span text:style-name="MT5"> Formigina 319, 41126 Modena</text:span><text:span text:style-name="Strong_20_Emphasis"><text:span text:style-name="MT5">   </text:span></text:span><text:span text:style-name="Strong_20_Emphasis"><text:span text:style-name="MT6">C.F.: 94190880362</text:span></text:span><text:span text:style-name="MT5"> </text:span><text:span text:style-name="Strong_20_Emphasis"><text:span text:style-name="MT6">P.IVA: 03759960366 </text:span></text:span></text:p>
        <text:p text:style-name="MP10">MODENA - Sede operativa: Corso Canalchiaro 149, 41121 Modena – Tel.059211733</text:p>
        <text:p text:style-name="MP10">PARMA - Sede operativa: Viale Solferino 25, 43123 Parma</text:p>
        <text:p text:style-name="MP10">Contatti: <text:a xlink:type="simple" xlink:href="mailto:issremilia@gmail.com" text:style-name="Internet_20_link" text:visited-style-name="Visited_20_Internet_20_Link">issremilia@gmail.com</text:a><text:span text:style-name="MT9"> - Sito Web: www.issremilia.it</text:span></text:p>
        <text:p text:style-name="MP9"/>
      </style:footer-first>
    </style:master-page>
    <style:master-page style:name="HTML" style:page-layout-name="Mpm2"/>
    <style:master-page style:name="Converti_20_1" style:display-name="Converti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STITUTO SUPERIORE DI SCIENZE RELIGIOSE</dc:title>
    <meta:initial-creator>segretario</meta:initial-creator>
    <meta:creation-date>2017-07-25T09:44:00</meta:creation-date>
    <dc:date>2021-08-18T16:58:14.703000000</dc:date>
    <meta:editing-cycles>46</meta:editing-cycles>
    <meta:editing-duration>PT5H57M</meta:editing-duration>
    <meta:generator>LibreOffice/7.1.2.2$Windows_X86_64 LibreOffice_project/8a45595d069ef5570103caea1b71cc9d82b2aae4</meta:generator>
    <meta:print-date>2020-08-17T16:44:22.283000000</meta:print-date>
    <meta:document-statistic meta:table-count="1" meta:image-count="1" meta:object-count="0" meta:page-count="2" meta:paragraph-count="62" meta:word-count="344" meta:character-count="2931" meta:non-whitespace-character-count="2614"/>
  </office:meta>
</office:document-meta>
</file>